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1"/>
        <table:table-row table:style-name="ro1">
          <table:table-cell office:value-type="string" table:style-name="ce2">
            <text:p>Rendelet száma</text:p>
          </table:table-cell>
          <table:table-cell office:value-type="string" table:style-name="ce3">
            <text:p>Rendelet elnevezése</text:p>
          </table:table-cell>
          <table:table-cell office:value-type="string" table:style-name="ce4">
            <text:p>Mit módosít</text:p>
          </table:table-cell>
          <table:table-cell office:value-type="string" table:style-name="ce3">
            <text:p>Eredeti példány (VAN/NINCS)</text:p>
          </table:table-cell>
          <table:table-cell office:value-type="string" table:style-name="ce3">
            <text:p>Szkennelt verzió (VAN/NINCS)</text:p>
          </table:table-cell>
          <table:table-cell office:value-type="string" table:style-name="ce3">
            <text:p>Hatályba lépés</text:p>
          </table:table-cell>
          <table:table-cell office:value-type="string" table:style-name="ce3">
            <text:p>Hatályon kívül helyezé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2001</text:p>
          </table:table-cell>
          <table:table-cell office:value-type="string" table:style-name="ce6">
            <text:p>a temetőről és a temetkezésekről</text:p>
          </table:table-cell>
          <table:table-cell table:style-name="ce7"/>
          <table:table-cell office:value-type="string" table:style-name="ce6">
            <text:p>NINCS</text:p>
          </table:table-cell>
          <table:table-cell office:value-type="string" table:style-name="ce6">
            <text:p>VAN</text:p>
          </table:table-cell>
          <table:table-cell office:value-type="string" table:style-name="ce6">
            <text:p>2001. április 12.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11/2001</text:p>
          </table:table-cell>
          <table:table-cell office:value-type="string" table:style-name="ce6">
            <text:p>a közterülethasználat rendjéről</text:p>
          </table:table-cell>
          <table:table-cell table:style-name="ce7"/>
          <table:table-cell office:value-type="string" table:style-name="ce6">
            <text:p>VAN</text:p>
          </table:table-cell>
          <table:table-cell office:value-type="string" table:style-name="ce6">
            <text:p>VAN</text:p>
          </table:table-cell>
          <table:table-cell office:value-type="string" table:style-name="ce6">
            <text:p>2001. június 14.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12/2002</text:p>
          </table:table-cell>
          <table:table-cell office:value-type="string" table:style-name="ce6">
            <text:p>a közművelődésről</text:p>
          </table:table-cell>
          <table:table-cell table:style-name="ce7"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5">
            <text:p>16/2003</text:p>
          </table:table-cell>
          <table:table-cell table:style-name="ce6"/>
          <table:table-cell office:value-type="string" table:style-name="ce7">
            <text:p>helyi építési szabály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2">
            <text:p>11/2004</text:p>
          </table:table-cell>
          <table:table-cell table:style-name="ce6"/>
          <table:table-cell office:value-type="string" table:style-name="ce8">
            <text:p>A szociális igazgatásról és szociális ellátásokról szóló 3/2004./II.10./ rendelet módosításáról</text:p>
          </table:table-cell>
          <table:table-cell office:value-type="string" table:style-name="ce6">
            <text:p>VAN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string" table:style-name="ce2">
            <text:p>16/2004</text:p>
          </table:table-cell>
          <table:table-cell office:value-type="string" table:style-name="ce9">
            <text:p>a gyerekek védelméről és gyámügyi igazgatás helyi szabályairól</text:p>
          </table:table-cell>
          <table:table-cell table:style-name="ce7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14/2005</text:p>
          </table:table-cell>
          <table:table-cell office:value-type="string" table:style-name="ce8">
            <text:p>a közigazgatási hatósági eljárásban az elektronikus ügyintézésről</text:p>
          </table:table-cell>
          <table:table-cell table:style-name="ce7"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2">
            <text:p>02/2006</text:p>
          </table:table-cell>
          <table:table-cell table:style-name="ce1"/>
          <table:table-cell office:value-type="string" table:style-name="ce9">
            <text:p>gyerekekvédelmi rendelet módosításáról<text:s/>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2">
            <text:p>06/2006</text:p>
          </table:table-cell>
          <table:table-cell office:value-type="string" table:style-name="ce6">
            <text:p>Luxusadó</text:p>
          </table:table-cell>
          <table:table-cell table:style-name="ce7"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2">
            <text:p>09/2006</text:p>
          </table:table-cell>
          <table:table-cell table:style-name="ce6"/>
          <table:table-cell office:value-type="string" table:style-name="ce7">
            <text:p>a temetőről és a temetkezésekről</text:p>
          </table:table-cell>
          <table:table-cell table:number-columns-repeated="2" table:style-name="ce6"/>
          <table:table-cell office:value-type="string" table:style-name="ce6">
            <text:p>2006. április 26.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2">
            <text:p>17/2006</text:p>
          </table:table-cell>
          <table:table-cell table:style-name="ce6"/>
          <table:table-cell office:value-type="string" table:style-name="ce9">
            <text:p>Az Önkormányzat vagyonáról, a vagyon kezeléséről és hasznosításáról szóló 18/2004.(XII.03.) rendelete módosításáról<text:s/>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01/2007</text:p>
          </table:table-cell>
          <table:table-cell office:value-type="string" table:style-name="ce10">
            <text:p>a felnôtt korúakra vonatkozó szociális ellátások helyi szabályairól</text:p>
          </table:table-cell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5">
            <text:p>07/2007</text:p>
          </table:table-cell>
          <table:table-cell table:style-name="ce6"/>
          <table:table-cell office:value-type="string" table:style-name="ce9">
            <text:p>Az Önkormányzat szervezeti és működési szabályzatáról szóló 8/2003.(V.07.) rendelet módosításáról<text:s/>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08/2007</text:p>
          </table:table-cell>
          <table:table-cell office:value-type="string" table:style-name="ce9">
            <text:p>Az Önkormányzat 2006. évi költségvetésének végrehajtásáról</text:p>
          </table:table-cell>
          <table:table-cell table:style-name="ce7"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2">
            <text:p>03/2008</text:p>
          </table:table-cell>
          <table:table-cell office:value-type="string" table:style-name="ce5">
            <text:p>Az Önkormányzat 2008. évi költségvetéséről<text:s/></text:p>
          </table:table-cell>
          <table:table-cell table:style-name="ce7"/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2">
            <text:p>04/2008</text:p>
          </table:table-cell>
          <table:table-cell office:value-type="string" table:style-name="ce5">
            <text:p>a köztisztaságró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05/2008</text:p>
          </table:table-cell>
          <table:table-cell office:value-type="string" table:style-name="ce9">
            <text:p>Az Önkormányzat 2007. évi költségvetésének végrehajtásáról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2">
            <text:p>06/2008</text:p>
          </table:table-cell>
          <table:table-cell table:style-name="ce5"/>
          <table:table-cell office:value-type="string" table:style-name="ce9">
            <text:p>a felnőtt korúakra vonatkozó szociális ellátások helyi szabályairól szóló 1/2007.(VI.14.) számú rendelet módosításáró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7/2008</text:p>
          </table:table-cell>
          <table:table-cell table:style-name="ce6"/>
          <table:table-cell office:value-type="string" table:style-name="ce9">
            <text:p>a közterület-használat rendjéről szóló rendelet módosításáról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08/2008</text:p>
          </table:table-cell>
          <table:table-cell table:style-name="ce6"/>
          <table:table-cell office:value-type="string" table:style-name="ce9">
            <text:p>A települési szilárd hulladék kezelésével kapcsolatos közszolgáltatás megszervezéséről szóló 12/2004.(VII. 05.) rendelet módosításáró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03/2009</text:p>
          </table:table-cell>
          <table:table-cell office:value-type="string" table:style-name="ce6">
            <text:p>Az Önkormányzat 2009. évi költségvetéséről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5">
            <text:p>05/2009</text:p>
          </table:table-cell>
          <table:table-cell office:value-type="string" table:style-name="ce6">
            <text:p>a gyermekvédelem helyi rendszeréről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string" table:style-name="ce5">
            <text:p>06/2009</text:p>
          </table:table-cell>
          <table:table-cell office:value-type="string" table:style-name="ce9">
            <text:p>az önkormányzati címer és zászló alapításáról és használatának rendjérő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07/2009</text:p>
          </table:table-cell>
          <table:table-cell office:value-type="string" table:style-name="ce9">
            <text:p>az önkormányzat 2008. évi költségvetésének végrehajtásáról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08/2009</text:p>
          </table:table-cell>
          <table:table-cell office:value-type="string" table:style-name="ce9">
            <text:p>a sportról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09/2009</text:p>
          </table:table-cell>
          <table:table-cell office:value-type="string" table:style-name="ce9">
            <text:p>az étkezési térítési díjakró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5">
            <text:p>10/2009</text:p>
          </table:table-cell>
          <table:table-cell table:style-name="ce9"/>
          <table:table-cell office:value-type="string" table:style-name="ce9">
            <text:p>a magánszemélyek kommunális adójáról szóló 10/2006. (VI. 1.) Ök. rendelettel módosított 1/2006. (II. 1.) Ök. rendelet (a továbbiakban: Rendelet) módosításáról.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/2009</text:p>
          </table:table-cell>
          <table:table-cell table:style-name="ce6"/>
          <table:table-cell office:value-type="string" table:style-name="ce8">
            <text:p>a települési szilárd hulladék kezelésével kapcsolatos közszolgáltatás megszervezéséről és kötelező igénybevételéről szóló 12/2004. (VII. 5.) Ök. rendelet (a továbbiakban: Rendelet) módosításáról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4/2009</text:p>
          </table:table-cell>
          <table:table-cell office:value-type="string" table:style-name="ce9">
            <text:p>a közigazgatási hatósági eljárásban az elektronikus ügyintézésről szóló 14/2005. (X. 28.) Ök. rendelet hatályon kívül helyezésről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15/2009</text:p>
          </table:table-cell>
          <table:table-cell office:value-type="string" table:style-name="ce9">
            <text:p>a helyi iparűzési adóról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5">
            <text:p>16/2009</text:p>
          </table:table-cell>
          <table:table-cell office:value-type="string" table:style-name="ce9">
            <text:p>a telekadóró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17/2009</text:p>
          </table:table-cell>
          <table:table-cell office:value-type="string" table:style-name="ce9">
            <text:p>az Önkormányzat Szervezeti és Működési Szabályzatáró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18/2009</text:p>
          </table:table-cell>
          <table:table-cell office:value-type="string" table:style-name="ce9">
            <text:p>a helyi népszavazásról és népi kezdeményezésrő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19/2009</text:p>
          </table:table-cell>
          <table:table-cell office:value-type="string" table:style-name="ce7">
            <text:p>a víz- és szennyvízcsatorna szolgáltatás<text:s/></text:p>
            <text:p>2010. évi díjának megállapításáról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2">
            <text:p>01/2010</text:p>
          </table:table-cell>
          <table:table-cell office:value-type="string" table:style-name="ce7">
            <text:p>a költségvetés és zárszámadás előterjesztéséhez kapcsolódó mérlegek tartalmának meghatározásáró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03/2010</text:p>
          </table:table-cell>
          <table:table-cell office:value-type="string" table:style-name="ce9">
            <text:p>a köztisztviselőket megillető szociális, jóléti, kulturális, egészségügyi juttatásokról, valamint szociális és kegyeleti támogatásokról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05/2010</text:p>
          </table:table-cell>
          <table:table-cell office:value-type="string" table:style-name="ce7">
            <text:p>a tanulók tankönyvtámogatásának rendjérő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07/2010</text:p>
          </table:table-cell>
          <table:table-cell office:value-type="string" table:style-name="ce9">
            <text:p>a szociális igazgatásról és szociális ellátásokról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08/2010</text:p>
          </table:table-cell>
          <table:table-cell office:value-type="string" table:style-name="ce6">
            <text:p>a temetési támogatásró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12/2010</text:p>
          </table:table-cell>
          <table:table-cell office:value-type="string" table:style-name="ce7">
            <text:p>az önkormányzati képviselők és bizottsági tagok tiszteletdíjáról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2">
            <text:p>17/2010</text:p>
          </table:table-cell>
          <table:table-cell office:value-type="string" table:style-name="ce7">
            <text:p>a víz- és szennyvízcsatorna szolgáltatás<text:s/></text:p>
            <text:p>2011. évi díjának megállapításáról</text:p>
            <text:p/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02/2011</text:p>
          </table:table-cell>
          <table:table-cell table:style-name="ce7"/>
          <table:table-cell office:value-type="string" table:style-name="ce7">
            <text:p>a szociális igazgatásról és szociális ellátásokról szóló 13/2010. (X. 29.) önkormányzati rendelettel módosított 7/2010. (III. 12.) önkormányzati rendelet (a továbbiakban: Rendelet) módosításáró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06/2011</text:p>
          </table:table-cell>
          <table:table-cell office:value-type="string" table:style-name="ce7">
            <text:p>az Önkormányzat 2011. évi költségvetéséről<text:s/>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5">
            <text:p>08/2011</text:p>
          </table:table-cell>
          <table:table-cell table:style-name="ce6"/>
          <table:table-cell office:value-type="string" table:style-name="ce7">
            <text:p>az önkormányzati képviselők és bizottsági tagok tiszteletdíjáról szóló</text:p>
            <text:p>12/2010. (X. 15.) önkormányzati rendelet (a továbbiakban Rendelet)</text:p>
            <text:p>módosításáról</text:p>
            <text:p/>
          </table:table-cell>
          <table:table-cell table:number-columns-repeated="16381"/>
        </table:table-row>
        <table:table-row table:style-name="ro7">
          <table:table-cell office:value-type="string" table:style-name="ce5">
            <text:p>12/2011</text:p>
          </table:table-cell>
          <table:table-cell table:style-name="ce6"/>
          <table:table-cell office:value-type="string" table:style-name="ce7">
            <text:p>a <text:s/>szociális igazgatásról és szociális ellátásokról szóló a 2/2011. (II. 24.) önkormányzati rendelettel és a 13/2010. (X. 29.) önkormányzati rendelttel módosított<text:s/></text:p>
            <text:p>7/2010. (III. 12.) önkormányzati rendelet (a továbbiakban: Rendelet) módosításáról<text:s/></text:p>
            <text:p/>
          </table:table-cell>
          <table:table-cell table:number-columns-repeated="16381"/>
        </table:table-row>
        <table:table-row table:style-name="ro8">
          <table:table-cell office:value-type="string" table:style-name="ce5">
            <text:p>14/2011</text:p>
          </table:table-cell>
          <table:table-cell table:style-name="ce6"/>
          <table:table-cell office:value-type="string" table:style-name="ce7">
            <text:p>a <text:s/>szociális igazgatásról és szociális ellátásokról szóló<text:s text:c="2"/></text:p>
            <text:p>a 12/2011. (IX. 9.) önkormányzati rendelettel, a 2/2011. (II. 24.) önkormányzati rendelettel és a 13/2010. (X. 29.) önkormányzati rendelttel módosított<text:s/></text:p>
            <text:p>7/2010. (III. 12.) önkormányzati rendelet (a továbbiakban: Rendelet) módosításáról<text:s/></text:p>
            <text:p/>
          </table:table-cell>
          <table:table-cell table:number-columns-repeated="16381"/>
        </table:table-row>
        <table:table-row table:style-name="ro2">
          <table:table-cell office:value-type="string" table:style-name="ce5">
            <text:p>16/2011</text:p>
          </table:table-cell>
          <table:table-cell office:value-type="string" table:style-name="ce7">
            <text:p>a víz- és szennyvízcsatorna szolgáltatás<text:s/></text:p>
            <text:p>2012. évi díjának megállapításáró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01/2012</text:p>
          </table:table-cell>
          <table:table-cell office:value-type="string" table:style-name="ce7">
            <text:p>a szociális célú tűzifa kiosztásának szabályairól</text:p>
          </table:table-cell>
          <table:table-cell table:style-name="ce7"/>
          <table:table-cell table:number-columns-repeated="16381"/>
        </table:table-row>
        <table:table-row table:style-name="ro9">
          <table:table-cell office:value-type="string" table:style-name="ce2">
            <text:p>02/2012</text:p>
          </table:table-cell>
          <table:table-cell table:style-name="ce7"/>
          <table:table-cell office:value-type="string" table:style-name="ce7">
            <text:p>a <text:s/>szociális igazgatásról és szociális ellátásokról szóló<text:s text:c="2"/></text:p>
            <text:p>a 2/2011. (II. 24.) önkormányzati rendelettel és a 13/2010. (X. 29.) önkormányzati rendelettel módosított<text:s/></text:p>
            <text:p>7/2010. (III. 12.) önkormányzati rendelet (a továbbiakban: Rendelet) módosításáról<text:s/></text:p>
            <text:p/>
          </table:table-cell>
          <table:table-cell table:number-columns-repeated="16381"/>
        </table:table-row>
        <table:table-row table:style-name="ro1">
          <table:table-cell office:value-type="string" table:style-name="ce2">
            <text:p>04/2012</text:p>
          </table:table-cell>
          <table:table-cell office:value-type="string" table:style-name="ce7">
            <text:p>az Önkormányzat 2012. évi költségvetésérő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2">
            <text:p>5/2012</text:p>
          </table:table-cell>
          <table:table-cell table:style-name="ce7"/>
          <table:table-cell office:value-type="string" table:style-name="ce7">
            <text:p>a magánszemélyek kommunális adójáról szóló</text:p>
            <text:p>15/2011. (XI. 17.) önkormányzati rendelet módosításáról<text:s/></text:p>
            <text:p><text:s/>(a továbbiakban: Rendelet)<text:s/></text:p>
            <text:p/>
          </table:table-cell>
          <table:table-cell table:number-columns-repeated="16381"/>
        </table:table-row>
        <table:table-row table:style-name="ro3">
          <table:table-cell office:value-type="string" table:style-name="ce2">
            <text:p>06/2012</text:p>
          </table:table-cell>
          <table:table-cell office:value-type="string" table:style-name="ce7">
            <text:p>az egyes önkormányzati rendeletek szabálysértési rendelkezéseinek hatályon kívül helyezésérő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08/2012</text:p>
          </table:table-cell>
          <table:table-cell office:value-type="string" table:style-name="ce7">
            <text:p>az Önkormányzat vagyonáról és a vagyongazdálkodás szabályairó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09/2012</text:p>
          </table:table-cell>
          <table:table-cell office:value-type="string" table:style-name="ce9">
            <text:p>a HPV fertőzés elleni védőoltás támogatásáról<text:s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10/2012</text:p>
          </table:table-cell>
          <table:table-cell table:style-name="ce6"/>
          <table:table-cell office:value-type="string" table:style-name="ce7">
            <text:p>a települési szilárd hulladék kezelésével kapcsolatos közszolgáltatás megszervezéséről és kötelező igénybevételéről szóló 12/2004. (VII. 5.) Ök. rendelet módosításáról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/2012</text:p>
          </table:table-cell>
          <table:table-cell office:value-type="string" table:style-name="ce7">
            <text:p>az egyes tiltott, közösségellenes magatartásokról<text:s/>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2">
            <text:p>12/2012</text:p>
          </table:table-cell>
          <table:table-cell table:style-name="ce6"/>
          <table:table-cell office:value-type="string" table:style-name="ce7">
            <text:p>az Önkormányzat Szervezeti és Működési Szabályzatáról szóló<text:s/></text:p>
            <text:p>16/2010. (XII. 15.) önkormányzati rendelelet módosításáról</text:p>
            <text:p/>
          </table:table-cell>
          <table:table-cell table:number-columns-repeated="16381"/>
        </table:table-row>
        <table:table-row table:style-name="ro4">
          <table:table-cell office:value-type="string" table:style-name="ce2">
            <text:p>13/2012</text:p>
          </table:table-cell>
          <table:table-cell table:style-name="ce6"/>
          <table:table-cell office:value-type="string" table:style-name="ce7">
            <text:p>az Önkormányzat 2012. évi költségvetéséről szóló</text:p>
            <text:p>4/2012. (II. 11.) önkormányzati rendelet módosításáról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14/2012</text:p>
          </table:table-cell>
          <table:table-cell office:value-type="string" table:style-name="ce7">
            <text:p>a haszonállatok tartásáról szóló 5/2003. (IV. 2.) Ök. rendelettel módosított<text:s/></text:p>
            <text:p>1/2003. (I. 29.) Ök. rendelet hatályon kívül helyezésről<text:s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15/2012</text:p>
          </table:table-cell>
          <table:table-cell office:value-type="string" table:style-name="ce9">
            <text:p>az egyes tiltott, közösségellenes magatartásokról szóló<text:s/></text:p>
            <text:p>11/2012. (VIII. 15.) önkormányzati rendeletének hatályon kívül helyezésérő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01/2013</text:p>
          </table:table-cell>
          <table:table-cell table:style-name="ce9"/>
          <table:table-cell office:value-type="string" table:style-name="ce7">
            <text:p>az Önkormányzat 2012. évi költségvetéséről szóló</text:p>
            <text:p>4/2012. (II. 11.) önkormányzati rendelet és a</text:p>
            <text:p>13/2012.(IX. 19. ) önkormányzati rendelet<text:s/></text:p>
            <text:p><text:s/>módosításáró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02/2013</text:p>
          </table:table-cell>
          <table:table-cell office:value-type="string" table:style-name="ce9">
            <text:p>az Önkormányzat 2013. évi költségvetéséről<text:s/>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5">
            <text:p>03/2013</text:p>
          </table:table-cell>
          <table:table-cell office:value-type="string" table:style-name="ce9">
            <text:p>Töltéstava Község Önkormányzat Képviselő-testületének</text:p>
            <text:p><text:s text:c="26"/>3/2013. (IV. 11. ) önkormányzati rendelete</text:p>
            <text:p>az Önkormányzat 2012. évi költségvetésének végrehajtásáról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string" table:style-name="ce5">
            <text:p>04/2013</text:p>
          </table:table-cell>
          <table:table-cell table:style-name="ce9"/>
          <table:table-cell office:value-type="string" table:style-name="ce7">
            <text:p>Töltéstava <text:s/>Község Önkormányzat Képviselő-testületének</text:p>
            <text:p>4/2013. (IV.11.) számú önkormányzati rendelete</text:p>
            <text:p>a 7/2010. (XII. 12. )önkormányzati rendelet a szociális igazgatásról és szociális ellátások módosításáról</text:p>
            <text:p/>
          </table:table-cell>
          <table:table-cell table:number-columns-repeated="16381"/>
        </table:table-row>
        <table:table-row table:style-name="ro7">
          <table:table-cell office:value-type="string" table:style-name="ce5">
            <text:p>05/2013</text:p>
          </table:table-cell>
          <table:table-cell table:style-name="ce9"/>
          <table:table-cell office:value-type="string" table:style-name="ce7">
            <text:p>Töltéstava Község Önkormányzat Képviselő-testületének</text:p>
            <text:p><text:s text:c="2"/>5/2013. (VI. 13.) számú önkormányzati rendelete<text:s/></text:p>
            <text:p>a települési szilárd hulladékok kezelésével kapcsolatos közszolgáltatásról szóló 10/2012. <text:s/>(VI. 22.) önkormányzati rendelet módosításáról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06/2013</text:p>
          </table:table-cell>
          <table:table-cell office:value-type="string" table:style-name="ce9">
            <text:p>Töltéstava Község Önkormányzata Képviselő-testületének</text:p>
            <text:p>6/2013. (VII.30.) önkormányzati rendelete</text:p>
            <text:p>az önkormányzat tulajdonában álló közterületek filmforgatási célú<text:s/></text:p>
            <text:p>használatára vonatkozó helyi szabályairól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string" table:style-name="ce5">
            <text:p>06/2013</text:p>
          </table:table-cell>
          <table:table-cell office:value-type="string" table:style-name="ce9">
            <text:p>Töltéstava Község Önkormányzata Képviselő-testületének</text:p>
            <text:p>6/2013. (VII.30.) önkormányzati rendelete</text:p>
            <text:p>az önkormányzat tulajdonában álló közterületek filmforgatási célú<text:s/></text:p>
            <text:p>használatára vonatkozó helyi szabályairól</text:p>
            <text:p/>
          </table:table-cell>
          <table:table-cell table:style-name="ce7"/>
          <table:table-cell table:number-columns-repeated="16381"/>
        </table:table-row>
        <table:table-row table:style-name="ro9">
          <table:table-cell office:value-type="string" table:style-name="ce5">
            <text:p>07/2013</text:p>
          </table:table-cell>
          <table:table-cell table:style-name="ce9"/>
          <table:table-cell office:value-type="string" table:style-name="ce7">
            <text:p>Töltéstava Község Önkormányzat Képviselő-testületének</text:p>
            <text:p>7/2013. (IX.12.) önkormányzati rendelete</text:p>
            <text:p>az Önkormányzat 2013. évi költségvetéséről szóló</text:p>
            <text:p>2/2013. (II. 26.) önkormányzati rendelet módosításáról</text:p>
            <text:p/>
          </table:table-cell>
          <table:table-cell table:number-columns-repeated="16381"/>
        </table:table-row>
        <table:table-row table:style-name="ro5">
          <table:table-cell office:value-type="string" table:style-name="ce5">
            <text:p>09/2013</text:p>
          </table:table-cell>
          <table:table-cell office:value-type="string" table:style-name="ce9">
            <text:p>TÖLTÉSTAVA KÖZSÉG ÖNKORMÁNYZAT KÉPVISELŐ-TESTÜLETÉNEK 9/2013. (XI.14.) ÖNKORMÁNYZATI RENDELETE A MAGÁNSZEMÉLYEK KOMMUNÁLIS ADÓJÁRÓL <text:s/>(a továbbiakban: Rendelet)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10/2013</text:p>
          </table:table-cell>
          <table:table-cell office:value-type="string" table:style-name="ce7">
            <text:p>TÖLTÉSTAVA KÖZSÉG ÖNKORMÁNYZAT KÉPVISELŐ-TESTÜLETÉNEK 10/2013. (III. 14.) ÖNKORMÁNYZATI RENDELETE A HELYI <text:s/>IPARŰZÉSI ADÓRÓL <text:s/>EGYSÉGES SZERKEZETBEN (a továbbiakban: Rendelet)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5">
            <text:p>11/2013</text:p>
          </table:table-cell>
          <table:table-cell office:value-type="string" table:style-name="ce7">
            <text:p>Töltéstava Község Önkormányzat Képviselő-testületének 11/2013. (XII. 12.) önkormányzati rendelete</text:p>
            <text:p>a települési szilárd hulladékok kezelésével kapcsolatos közszolgáltatásról</text:p>
            <text:p/>
          </table:table-cell>
          <table:table-cell table:style-name="ce7"/>
          <table:table-cell table:number-columns-repeated="16381"/>
        </table:table-row>
        <table:table-row table:style-name="ro7">
          <table:table-cell office:value-type="string" table:style-name="ce5">
            <text:p>12/2013</text:p>
          </table:table-cell>
          <table:table-cell office:value-type="string" table:style-name="ce7">
            <text:p>Töltéstava <text:s/>község Önkormányzat Képviselő-testületének 12/2013.(XII. 12.) önkormányzati rendelete</text:p>
            <text:p>a nem közművel összegyűjtött háztartási szennyvíz begyűjtésére vonatkozó helyi közszolgáltatásról</text:p>
            <text:p/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2">
            <text:p>01/2014</text:p>
          </table:table-cell>
          <table:table-cell office:value-type="string" table:style-name="ce7">
            <text:p>Töltéstava <text:s/>Község Önkormányzata Képviselő-testületének 1/2014. (I. 16.) önkormányzati rendelete</text:p>
            <text:p>az egyes szociális és gyermekvédelmi ellátásokró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02/2014</text:p>
          </table:table-cell>
          <table:table-cell office:value-type="string" table:style-name="ce7">
            <text:p>TÖLTÉSTAVA KÖZSÉG ÖNKORMÁNYZAT KÉPVISELŐ-TESTÜLETÉNEK</text:p>
            <text:p>2/2014. (I. 16.) RENDELETE</text:p>
            <text:p><text:s/>EGYES GYERMEKVÉDELMI ELLÁTÁSOKRÓ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2">
            <text:p>03/2014</text:p>
          </table:table-cell>
          <table:table-cell office:value-type="string" table:style-name="ce7">
            <text:p>Töltéstava Község Önkormányzat Képviselő-testületének</text:p>
            <text:p>3/2014. (II. 12.) önkormányzati rendelete az Önkormányzat</text:p>
            <text:p>2014. évi költségvetéséről<text:s/>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2">
            <text:p>04/2014</text:p>
          </table:table-cell>
          <table:table-cell office:value-type="string" table:style-name="ce7">
            <text:p>Töltéstava Község Önkormányzat Képviselő-testületének</text:p>
            <text:p>4/2014. (IV.17.) számú Önkormányzati rendelete, az Önkormányzat 2013. évi költségvetésének végrehajtásáról<text:s/></text:p>
            <text:p/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2">
            <text:p>05/2014</text:p>
          </table:table-cell>
          <table:table-cell office:value-type="string" table:style-name="ce7">
            <text:p>Töltéstava Község Önkormányzat</text:p>
            <text:p>Képviselő-testületének</text:p>
            <text:p>5/2014.(VI.24.) önkormányzati rendelete</text:p>
            <text:p>az önkormányzat vagyonáról és a vagyonnal való rendelkezés szabályairól<text:s/>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2">
            <text:p>06/2014</text:p>
          </table:table-cell>
          <table:table-cell office:value-type="string" table:style-name="ce7">
            <text:p>Töltéstava <text:s/>Község Önkormányzata Képviselő-testületének</text:p>
            <text:p>6/2014. (VIII. 14.) önkormányzati rendelete</text:p>
            <text:p>a közterületek elnevezéséről és a házszám-megállapítás szabályairól<text:s/>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2">
            <text:p>07/2014</text:p>
          </table:table-cell>
          <table:table-cell table:style-name="ce6"/>
          <table:table-cell office:value-type="string" table:style-name="ce7">
            <text:p>Töltéstava Község Önkormányzat</text:p>
            <text:p>Képviselő-testületének</text:p>
            <text:p>7/2014.(X. 01.) önkormányzati rendelete az 5/2014. (VI. 24.)<text:s/></text:p>
            <text:p>az önkormányzat vagyonáról és a vagyonnal való rendelkezés szabályainak módosításáról<text:s/>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09/2014</text:p>
          </table:table-cell>
          <table:table-cell office:value-type="string" table:style-name="ce7">
            <text:p>Töltéstava <text:s/>Község Önkormányzat Képviselő-testületének <text:s/>9/2014. (XI. 12.) önkormányzati rendelete</text:p>
            <text:p>a természetben nyújtott szociális célú tűzifa támogatás jogosultsági feltételeirő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2">
            <text:p>10/2014</text:p>
          </table:table-cell>
          <table:table-cell office:value-type="string" table:style-name="ce7">
            <text:p>Töltéstava Község Önkormányzat képviselőtestületének</text:p>
            <text:p>10/2014. (XI. 12.) <text:s/>önkormányzati rendelete</text:p>
            <text:p>a települési hulladékkal kapcsolatos hulladékgazdálkodási közszolgáltatásról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5">
            <text:p>01/2015</text:p>
          </table:table-cell>
          <table:table-cell office:value-type="string" table:style-name="ce7">
            <text:p>Töltéstava <text:s/>Község Önkormányzata Képviselő-testületének</text:p>
            <text:p>1/2015. (II. 16.) önkormányzati rendelete</text:p>
            <text:p>a helyi népszavazás kezdeményezéséhez szükséges<text:s/></text:p>
            <text:p>választópolgárok számáró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5">
            <text:p>02/2015</text:p>
          </table:table-cell>
          <table:table-cell office:value-type="string" table:style-name="ce7">
            <text:p>Töltéstava Község Önkormányzata képviselő-testületének</text:p>
            <text:p><text:s/>2/2015. (II. 16.)önkormányzati rendelete<text:s/></text:p>
            <text:p>a helyben nyújtandó szociális ellátásokró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03/2015</text:p>
          </table:table-cell>
          <table:table-cell office:value-type="string" table:style-name="ce7">
            <text:p>Töltéstava Község Önkormányzat Képviselő-testületének</text:p>
            <text:p>3/2015. (II. 16.) önkormányzati rendelete az Önkormányzat</text:p>
            <text:p>2015. évi költségvetéséről<text:s/>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04/2015</text:p>
          </table:table-cell>
          <table:table-cell office:value-type="string" table:style-name="ce7">
            <text:p>Töltéstava Község Önkormányzat Képviselő-testületének</text:p>
            <text:p>4/2015.(II. 16.) önkormányzati rendelete az avar és a kerti hulladék égetésének szabályairó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05/2015</text:p>
          </table:table-cell>
          <table:table-cell office:value-type="string" table:style-name="ce7">
            <text:p>Töltéstavai Közös Önkormányzati Hivatal</text:p>
            <text:p><text:s/>Szervezeti és Működési Szabályzata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06/2015</text:p>
          </table:table-cell>
          <table:table-cell office:value-type="string" table:style-name="ce7">
            <text:p>Töltéstava Község Önkormányzat Képviselő-testületének 6/2015. (III. 19.) önkormányzati rendelete</text:p>
            <text:p>az Önkormányzat Szervezeti és Működési Szabályzata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5">
            <text:p>07/2015</text:p>
          </table:table-cell>
          <table:table-cell office:value-type="string" table:style-name="ce7">
            <text:p>Töltéstava Község Önkormányzat Képviselő-testületének</text:p>
            <text:p>7/2015. (III. 19.) <text:s/>rendelete az útépítési és közművesítési hozzájárulásról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string" table:style-name="ce5">
            <text:p>08/2015</text:p>
          </table:table-cell>
          <table:table-cell table:style-name="ce6"/>
          <table:table-cell office:value-type="string" table:style-name="ce7">
            <text:p>Töltéstava Község Önkormányzat Képviselő-testületének</text:p>
            <text:p>8/2015. (IV. 16.) önkormányzati rendelete</text:p>
            <text:p>az Önkormányzat 2014. évi költségvetéséről szóló</text:p>
            <text:p>3/2014. (II. 12.) önkormányzati rendelet módosításáról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09/2015</text:p>
          </table:table-cell>
          <table:table-cell office:value-type="string" table:style-name="ce7">
            <text:p>Töltéstava Község Önkormányzat Képviselő-testületének</text:p>
            <text:p>9/2015. (IV.16.) számú Önkormányzati rendelete, az Önkormányzat 2014. évi költségvetésének végrehajtásáról<text:s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5">
            <text:p>10/2015</text:p>
          </table:table-cell>
          <table:table-cell office:value-type="string" table:style-name="ce7">
            <text:p>Töltéstava Község Önkormányzatának 10/2015. (XI.19.) számú önkormányzati rendeletét a magánszemélyek kommunális adójáról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11/2015</text:p>
          </table:table-cell>
          <table:table-cell office:value-type="string" table:style-name="ce7">
            <text:p>Töltéstava Község Önkormányzatának 11/2015. (XI.19.) számú önkormányzati rendeletét a telekadóról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12/2015</text:p>
          </table:table-cell>
          <table:table-cell office:value-type="string" table:style-name="ce7">
            <text:p>Töltéstava Község Önkormányzatának 12/2015. (XI.19.) számú önkormányzati rendeletét az idegenforgalmi adóró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2">
            <text:p>01/2016</text:p>
          </table:table-cell>
          <table:table-cell office:value-type="string" table:style-name="ce7">
            <text:p>Töltéstava Község Önkormányzat Képviselő-testületének</text:p>
            <text:p>1/2016. (III. 10.) önkormányzati rendelete az Önkormányzat</text:p>
            <text:p>2016. évi költségvetéséről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2">
            <text:p>02/2016</text:p>
          </table:table-cell>
          <table:table-cell office:value-type="string" table:style-name="ce7">
            <text:p>Töltéstava Község Önkormányzat Képviselő-testületének</text:p>
            <text:p>2/2016. (V.26.) számú Önkormányzati rendelete</text:p>
            <text:p>az Önkormányzat 2015. évi költségvetésének végrehajtásáró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03/2016</text:p>
          </table:table-cell>
          <table:table-cell office:value-type="string" table:style-name="ce7">
            <text:p>Töltéstava Község Önkormányzata Képviselő-testületének 3/2016. (X.20.) számú önkormányzati rendeletét az egészségügyi alapellátásró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04/2016</text:p>
          </table:table-cell>
          <table:table-cell table:style-name="ce7"/>
          <table:table-cell office:value-type="string" table:style-name="ce7">
            <text:p>Töltéstava Község Önkormányzatának 4/2016. (X.20.) számú önkormányzati rendelete a helyi építési szabályzatról szóló 8/2001. (IV.14.) számú önkormányzati rendelet módosításáról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05/2016</text:p>
          </table:table-cell>
          <table:table-cell office:value-type="string" table:style-name="ce7">
            <text:p>Töltéstava <text:s/>Község Önkormányzat Képviselő-testületének 5/2016. (XI. 17.) önkormányzati rendelete</text:p>
            <text:p>a természetben nyújtott szociális célú tűzifa támogatás jogosultsági feltételeirő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06/2016</text:p>
          </table:table-cell>
          <table:table-cell office:value-type="string" table:style-name="ce7">
            <text:p>Töltéstava Község Önkormányzata Képviselő-testületének 6/2016. (XI.17.) számú önkormányzati rendeletét az egészségügyi alapellátásról</text:p>
          </table:table-cell>
          <table:table-cell table:style-name="ce7"/>
          <table:table-cell table:number-columns-repeated="16381"/>
        </table:table-row>
        <table:table-row table:style-name="ro7">
          <table:table-cell office:value-type="string" table:style-name="ce5">
            <text:p>01/2017</text:p>
          </table:table-cell>
          <table:table-cell office:value-type="string" table:style-name="ce7">
            <text:p>Töltéstava Község Önkormányzatának 1/2017. (I.19.) számú önkormányzati rendelete a helyi építési szabályzatról szóló 8/2001. (IV.14.) számú önkormányzati rendelet módosításáról szóló 4/2016. (X.20.) számú önkormányzati rendelet hatályon kívül helyezésérő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02/2017</text:p>
          </table:table-cell>
          <table:table-cell office:value-type="string" table:style-name="ce7">
            <text:p>Győrság <text:s/>Község Önkormányzat Képviselő-testületének</text:p>
            <text:p>2/2017. (II. 22.) számú önkormányzati rendelete az Önkormányzat</text:p>
            <text:p>2017. évi költségvetéséről<text:s/>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5">
            <text:p>03/2017</text:p>
          </table:table-cell>
          <table:table-cell office:value-type="string" table:style-name="ce7">
            <text:p>Töltéstava Község Önkormányzat Képviselő-testületének</text:p>
            <text:p>3/2017. (IV.13.) számú Önkormányzati rendelete</text:p>
            <text:p>az Önkormányzat 2016. évi költségvetésének végrehajtásáról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5">
            <text:p>04/2017</text:p>
          </table:table-cell>
          <table:table-cell office:value-type="string" table:style-name="ce7">
            <text:p>Töltéstava Község Önkormányzata Képviselő-testületének 4/2017. (IV.13.) önkormányzati rendelete a településfejlesztéssel, településrendezéssel <text:s/>és településkép-érvényesítéssel összefüggő partnerségi egyeztetés helyi szabályairó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06/2017</text:p>
          </table:table-cell>
          <table:table-cell office:value-type="string" table:style-name="ce7">
            <text:p>Töltéstava Község Önkormányzatának 6/2017. (VIII.17.) önkormányzati rendelete az anyakönyvi események engedélyezéséről, díjtételeiről és az anyakönyvvezetőt megillető díjakról<text:s/>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07/2017</text:p>
          </table:table-cell>
          <table:table-cell table:style-name="ce6"/>
          <table:table-cell office:value-type="string" table:style-name="ce7">
            <text:p>Töltéstava Község Önkormányzat Képviselő-testületének 7/2017. (IX.21.) sz. önkormányzati rendelete az Önkormányzat 2017. évi költségvetéséről szóló 2/2017. (II. 9.) önkormányzati rendeletének módosításáról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8/2017</text:p>
          </table:table-cell>
          <table:table-cell table:style-name="ce6"/>
          <table:table-cell office:value-type="string" table:style-name="ce7">
            <text:p>Töltéstava Község Önkormányzatának 8/2017. (IX.21.) számú önkormányzati rendelete a helyi építési szabályzatról szóló 8/2001. (IV.14.) számú önkormányzati rendelet módosításáról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09/2017</text:p>
          </table:table-cell>
          <table:table-cell office:value-type="string" table:style-name="ce7">
            <text:p>Töltéstava <text:s/>Község Önkormányzat Képviselő-testületének 9/2017. (X. 19.) önkormányzati rendelete</text:p>
            <text:p>a természetben nyújtott szociális célú tűzifa támogatás jogosultsági feltételeirő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10/2017</text:p>
          </table:table-cell>
          <table:table-cell table:style-name="ce6"/>
          <table:table-cell office:value-type="string" table:style-name="ce7">
            <text:p>Töltéstava Község Önkormányzat Képviselő-testületének 10/2017. (XI.16.) sz. önkormányzati rendelete az Önkormányzat helyi iparűzési adóról szóló 10/2013. (III.14.) számú önkormányzati rendeletének módosításáról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11/2017</text:p>
          </table:table-cell>
          <table:table-cell office:value-type="string" table:style-name="ce7">
            <text:p>Töltéstava Község Önkormányzatának 11/2017. (XII.21.) önkormányzati rendelete a reklámok és reklámhordozók elhelyezésérő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2">
            <text:p>01/2018</text:p>
          </table:table-cell>
          <table:table-cell office:value-type="string" table:style-name="ce7">
            <text:p>Töltéstava Község Önkormányzat Képviselő-testületének</text:p>
            <text:p>1/2018. (II. 15.) önkormányzati rendelete az Önkormányzat</text:p>
            <text:p>2018. évi költségvetésérő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2">
            <text:p>01/2018</text:p>
          </table:table-cell>
          <table:table-cell office:value-type="string" table:style-name="ce7">
            <text:p>Töltéstava Község Önkormányzat Képviselő-testületének 1/2018. (I.18.) sz. önkormányzati rendelete a Töltéstavai Közös Önkormányzati Hivatalban foglalkoztatott köztisztviselők illetménykiegészítéséről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2">
            <text:p>02/2018</text:p>
          </table:table-cell>
          <table:table-cell office:value-type="string" table:style-name="ce7">
            <text:p>Töltéstava Község Önkormányzat Képviselő-testületének</text:p>
            <text:p>2/2018. (V.16.) számú Önkormányzati rendelete</text:p>
            <text:p>az Önkormányzat 2017. évi költségvetésének végrehajtásáró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03/2018</text:p>
          </table:table-cell>
          <table:table-cell table:style-name="ce6"/>
          <table:table-cell office:value-type="string" table:style-name="ce7">
            <text:p>Töltéstava Község Önkormányzat Képviselő-testületének 3/2018. (V.16.) sz. önkormányzati rendelete az Önkormányzat 12/2010. (X.15.) sz. önkormányzati rendeletének módosításáról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04/2018</text:p>
          </table:table-cell>
          <table:table-cell table:style-name="ce6"/>
          <table:table-cell office:value-type="string" table:style-name="ce7">
            <text:p>Töltéstava Község Önkormányzat Képviselő-testületének 4/2018. (V.16.) sz. önkormányzati rendelete az Önkormányzat 5/2014. (VI.24.) sz. önkormányzati rendeletének módosításáról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05/2018</text:p>
          </table:table-cell>
          <table:table-cell office:value-type="string" table:style-name="ce7">
            <text:p>Töltéstava Község Önkormányzat Képviselő-testületének</text:p>
            <text:p>5/2018. (V.16.) számú Önkormányzati rendelete</text:p>
            <text:p>az Önkormányzat 2017. évi költségvetésének végrehajtásáró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06/2018</text:p>
          </table:table-cell>
          <table:table-cell table:style-name="ce6"/>
          <table:table-cell office:value-type="string" table:style-name="ce7">
            <text:p>Töltéstava Község Önkormányzat Képviselő-testületének 6/2018. (VIII.9.) sz. önkormányzati rendelete az Önkormányzat 2/2015. (II.16.) sz. önkormányzati rendeletének módosításáról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07/2018</text:p>
          </table:table-cell>
          <table:table-cell office:value-type="string" table:style-name="ce7">
            <text:p>Töltéstava <text:s/>Község Önkormányzat Képviselő-testületének 7/2018. (X. 25.) önkormányzati rendelete</text:p>
            <text:p>a természetben nyújtott szociális célú tűzifa támogatás jogosultsági feltételeirő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2">
            <text:p>08/2018</text:p>
          </table:table-cell>
          <table:table-cell table:style-name="ce6"/>
          <table:table-cell office:value-type="string" table:style-name="ce7">
            <text:p>Töltéstava Község Önkormányzatának 8/2018. (XI.16.) számú önkormányzati rendelete Töltéstava Község Önkormányzatának a helyben nyújtandó szociális ellátásokról szóló 2/2015. (II.16.) számú rendeletének módosításáról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09/2018</text:p>
          </table:table-cell>
          <table:table-cell table:style-name="ce6"/>
          <table:table-cell office:value-type="string" table:style-name="ce7">
            <text:p>Töltéstava Község Önkormányzatának 9/2018. (XII.10.) számú önkormányzati rendelete Töltéstava Község Önkormányzatának az anyakönyvi események engedélyezéséről, díjtételeiről és az anyakönyvvezetőt megillető díjakról szóló 6/2017. (VIII.17.) önkormányzati rendeletének módosításáról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10/2018</text:p>
          </table:table-cell>
          <table:table-cell office:value-type="string" table:style-name="ce9">
            <text:p>Töltéstava Község Önkormányzatának 10/2018. (XII.10.) számú önkormányzati rendelete az étkezési és a szociális ellátás térítési díjairó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5">
            <text:p>01/2019</text:p>
          </table:table-cell>
          <table:table-cell office:value-type="string" table:style-name="ce9">
            <text:p>Töltéstava Község Önkormányzatának 1/2019. (I.17.) számú önkormányzati rendelete a köztisztviselői illetményalap megállapításáró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5">
            <text:p>02/2019</text:p>
          </table:table-cell>
          <table:table-cell table:style-name="ce6"/>
          <table:table-cell office:value-type="string" table:style-name="ce7">
            <text:p>Töltéstava Község Önkormányzatának 2/2019. (I.18.) számú önkormányzati rendelete a helyi építési szabályzatról szóló 8/2001. (IV.14.) számú önkormányzati rendelet módosításáról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03/2019</text:p>
          </table:table-cell>
          <table:table-cell office:value-type="string" table:style-name="ce7">
            <text:p>Töltéstava Község Önkormányzat Képviselő-testületének</text:p>
            <text:p>3/2019. (I. 21.) önkormányzati rendelete az Önkormányzat</text:p>
            <text:p>2019. évi költségvetésérő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5">
            <text:p>04/2019</text:p>
          </table:table-cell>
          <table:table-cell table:style-name="ce6"/>
          <table:table-cell office:value-type="string" table:style-name="ce7">
            <text:p>Töltéstava Község Önkormányzatának 4/2019. (IV.19.) SZ. önkormányzati rendelete a helyi építési szabályzatról szóló 8/2001. (IV. 14.) önkormányzati rendelet módosításáról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05/2019</text:p>
          </table:table-cell>
          <table:table-cell office:value-type="string" table:style-name="ce7">
            <text:p>Töltéstava Község Önkormányzat Képviselő-testületének</text:p>
            <text:p>5/2019. (V.24.) számú Önkormányzati rendelete</text:p>
            <text:p>az Önkormányzat 2018. évi költségvetésének végrehajtásáró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5">
            <text:p>06/2019</text:p>
          </table:table-cell>
          <table:table-cell table:style-name="ce6"/>
          <table:table-cell office:value-type="string" table:style-name="ce7">
            <text:p>Töltéstava Község Önkormányzatának 6/2019. (V.24.) SZ. önkormányzati rendelete a helyi építési szabályzatról szóló 8/2001. (IV. 14.) önkormányzati rendelet módosításáról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07/2019</text:p>
          </table:table-cell>
          <table:table-cell table:style-name="ce6"/>
          <table:table-cell office:value-type="string" table:style-name="ce7">
            <text:p>Töltéstava Község Önkormányzatának 7/2019. (V.24.) számú önkormányzati rendelete Töltéstava Község Önkormányzatának az anyakönyvi események engedélyezéséről, díjtételeiről és az anyakönyvvezetőt megillető díjakról szóló 6/2017. (VIII.17.) önkormányzati rendeletének módosításáról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8/2019</text:p>
          </table:table-cell>
          <table:table-cell table:style-name="ce6"/>
          <table:table-cell office:value-type="string" table:style-name="ce7">
            <text:p>Töltéstava Község Önkormányzatának 8/2019. (VIII.9.) számú önkormányzati rendelete a helyi építési szabályzatról szóló 8/2001. (IV.14.) számú önkormányzati rendelet módosításáról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09/2019</text:p>
          </table:table-cell>
          <table:table-cell table:style-name="ce6"/>
          <table:table-cell office:value-type="string" table:style-name="ce7">
            <text:p>Töltéstava Község Önkormányzatának 9/2019. (IX.13.) számú önkormányzati rendelete Töltéstava Község Önkormányzatának a helyben nyújtandó szociális ellátásokról szóló 2/2015. (II.16.) számú rendeletének módosításáról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0/2019</text:p>
          </table:table-cell>
          <table:table-cell office:value-type="string" table:style-name="ce9">
            <text:p>Töltéstava Község Önkormányzatának 10/2019. (VIII.9.) számú önkormányzati rendelete az idősek és gyermekek részére nyújtott támogatás feltételeirő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11/2019</text:p>
          </table:table-cell>
          <table:table-cell office:value-type="string" table:style-name="ce7">
            <text:p>Töltéstava Község Önkormányzat Képviselő-testületének 7/2020. (IX.25.) önkormányzati rendelete</text:p>
            <text:p>a természetben nyújtott szociális célú tűzifa támogatás jogosultsági feltételeirő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12/2019</text:p>
          </table:table-cell>
          <table:table-cell office:value-type="string" table:style-name="ce7">
            <text:p>Töltéstava Község Önkormányzat Képviselő-testületének 12/2019. (XI.22.) önkormányzati rendelete</text:p>
            <text:p>az Önkormányzat Szervezeti és Működési Szabályzatáró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5">
            <text:p>13/2019</text:p>
          </table:table-cell>
          <table:table-cell table:style-name="ce6"/>
          <table:table-cell office:value-type="string" table:style-name="ce7">
            <text:p>Töltéstava Község Önkormányzatának 13/2019. (XII.20.) SZ. önkormányzati rendelete a helyi építési szabályzatról szóló 8/2001. (IV. 14.) önkormányzati rendelet módosításáról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14/2019</text:p>
          </table:table-cell>
          <table:table-cell table:style-name="ce6"/>
          <table:table-cell office:value-type="string" table:style-name="ce7">
            <text:p>Töltéstava Község Önkormányzatának 14/2019. (XII.23.) SZ. önkormányzati rendelete a helyi építési szabályzatról szóló 8/2001. (IV. 14.) önkormányzati rendelet módosításáról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/2019</text:p>
          </table:table-cell>
          <table:table-cell table:style-name="ce6"/>
          <table:table-cell office:value-type="string" table:style-name="ce7">
            <text:p>Töltéstava Község Önkormányzatának 15/2019. (XII.23.) számú önkormányzati rendelete az útépítési és közművesítési hozzájárulásról szóló 7/2015. (III.19.) számú önkormányzati rendelet módosításáró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1/2020</text:p>
          </table:table-cell>
          <table:table-cell office:value-type="string" table:style-name="ce7">
            <text:p>a köztisztviselői illetményalap megállapításáró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02/2020</text:p>
          </table:table-cell>
          <table:table-cell office:value-type="string" table:style-name="ce7">
            <text:p>az Önkormányzat</text:p>
            <text:p>2020. évi költségvetésérő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03/2020</text:p>
          </table:table-cell>
          <table:table-cell office:value-type="string" table:style-name="ce7">
            <text:p>az Önkormányzat 2019. évi költségvetésének végrehajtásáról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04/2020</text:p>
          </table:table-cell>
          <table:table-cell table:style-name="ce6"/>
          <table:table-cell office:value-type="string" table:style-name="ce7">
            <text:p>a helyi építési szabályzatról szóló 8/2001. (IV. 14.) önkormányzati rendelet módosításáró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05/2020</text:p>
          </table:table-cell>
          <table:table-cell table:style-name="ce6"/>
          <table:table-cell office:value-type="string" table:style-name="ce7">
            <text:p>a helyi építési szabályzatról szóló 8/2001. (IV. 14.) önkormányzati rendelet módosításáról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06/2020</text:p>
          </table:table-cell>
          <table:table-cell office:value-type="string" table:style-name="ce7">
            <text:p>Töltéstava Község Önkormányzat Képviselő-testületének</text:p>
            <text:p>6/2020. (VIII.5.) számú önkormányzati rendelete a Településkép Védelmérő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2">
            <text:p>07/2020</text:p>
          </table:table-cell>
          <table:table-cell office:value-type="string" table:style-name="ce7">
            <text:p>Töltéstava Község Önkormányzat Képviselő-testületének 7/2020. (IX.25.) önkormányzati rendelete</text:p>
            <text:p>a természetben nyújtott szociális célú tűzifa támogatás jogosultsági feltételeirő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2">
            <text:p>08/2020</text:p>
          </table:table-cell>
          <table:table-cell table:style-name="ce6"/>
          <table:table-cell office:value-type="string" table:style-name="ce7">
            <text:p>Töltéstava Község Önkormányzat Képviselő-testületének 8/2020. (X.26.) sz. önkormányzati rendelete a magánszemélyek kommunális adójáról szóló 10/2015. (XI.19.) számú önkormányzati rendelet módosításáról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09/2020</text:p>
          </table:table-cell>
          <table:table-cell table:style-name="ce6"/>
          <table:table-cell office:value-type="string" table:style-name="ce7">
            <text:p>Töltéstava Község Önkormányzat 9/2020. (XII.22.) sz. önkormányzati rendelete a magánszemélyek kommunális adójáról szóló 10/2015. (XI.19.) számú önkormányzati rendelet módosításáról szóló 7/2020. (X.26.) sz. rendelet hatályba nem lépéséről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10/2020</text:p>
          </table:table-cell>
          <table:table-cell office:value-type="string" table:style-name="ce9">
            <text:p>Töltéstava Község Önkormányzat 10/2020. (XI.17.) számú önkormányzati rendelete a bölcsődébe járók támogatásának feltételeiről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2">
            <text:p>11/2020</text:p>
          </table:table-cell>
          <table:table-cell office:value-type="string" table:style-name="ce7">
            <text:p>Töltéstava Község Önkormányzat 11/2020. (XII.29.) önkormányzati rendelete a helyi közművelődési feladatok ellátásáról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5">
            <text:p>01/2021</text:p>
          </table:table-cell>
          <table:table-cell office:value-type="string" table:style-name="ce9">
            <text:p>Töltéstava Község Önkormányzatának 1/2021. (I.21.) számú önkormányzati rendelete a köztisztviselői illetményalap megállapításáró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02/2021</text:p>
          </table:table-cell>
          <table:table-cell office:value-type="string" table:style-name="ce9">
            <text:p>Töltéstava Község Önkormányzatának 2/2021. (I.26.) számú önkormányzati rendelete az útépítési és közművesítési hozzájárulásról szóló 7/2015. (III.19.) rendelet hatályon kívül helyezésérő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03/2021</text:p>
          </table:table-cell>
          <table:table-cell office:value-type="string" table:style-name="ce9">
            <text:p>Töltéstava Község Önkormányzatának 3/2021. (III.9.) számú önkormányzati rendelete az ideiglenes védelmi intézkedések ideje alatti ingyenes étkezés biztosításáró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04/2021</text:p>
          </table:table-cell>
          <table:table-cell office:value-type="string" table:style-name="ce7">
            <text:p>Töltéstava Község Önkormányzat Képviselő-testületének</text:p>
            <text:p>4/2020. (III.12.) önkormányzati rendelete az Önkormányzat</text:p>
            <text:p>2021. évi költségvetéséről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5">
            <text:p>05/2021</text:p>
          </table:table-cell>
          <table:table-cell office:value-type="string" table:style-name="ce7">
            <text:p>Töltéstava Község Önkormányzat Képviselő-testületének</text:p>
            <text:p>5/2021. (V.28.) számú Önkormányzati rendelete</text:p>
            <text:p>az Önkormányzat 2020. évi költségvetésének végrehajtásáról</text:p>
          </table:table-cell>
          <table:table-cell table:style-name="ce7"/>
          <table:table-cell table:number-columns-repeated="16381"/>
        </table:table-row>
        <table:table-row table:style-name="ro5">
          <table:table-cell office:value-type="string" table:style-name="ce5">
            <text:p>06/2021</text:p>
          </table:table-cell>
          <table:table-cell table:style-name="ce6"/>
          <table:table-cell office:value-type="string" table:style-name="ce7">
            <text:p>Töltéstava Község Önkormányzat Képviselő-testületének</text:p>
            <text:p>6/2021. (VI.14.) önkormányzati rendelete az egészségügyi alapellátásról szóló 6/2016. (XI.17.) számú önkormányzati rendelet módosításáról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07/2021</text:p>
          </table:table-cell>
          <table:table-cell table:style-name="ce6"/>
          <table:table-cell office:value-type="string" table:style-name="ce7">
            <text:p>Töltéstava Község Önkormányzata Képviselő-testületének</text:p>
            <text:p>7/2021. (VII.23.) önkormányzati rendelete</text:p>
            <text:p>a helyi építési szabályzatról szóló 8/2001. (IV. 14.) önkormányzati rendelet módosításáról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08/2021</text:p>
          </table:table-cell>
          <table:table-cell table:style-name="ce6"/>
          <table:table-cell office:value-type="string" table:style-name="ce7">
            <text:p>Töltéstava Község Önkormányzat Képviselő-testületének 8/2021. (IX.10.) sz. önkormányzati rendelete az Önkormányzat 2/2015. (II.16.) sz. önkormányzati rendeletének módosításáról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09/2021</text:p>
          </table:table-cell>
          <table:table-cell table:style-name="ce6"/>
          <table:table-cell office:value-type="string" table:style-name="ce7">
            <text:p>Töltéstava Község Önkormányzata Képviselő-testületének</text:p>
            <text:p>9/2021. (IX.10.) önkormányzati rendelete a helyi építési szabályzatról szóló 8/2001. (IV. 14.) önkormányzati rendelet módosításáról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0/2021</text:p>
          </table:table-cell>
          <table:table-cell table:style-name="ce6"/>
          <table:table-cell office:value-type="string" table:style-name="ce7">
            <text:p>Töltéstava Község Önkormányzatának 10/2021. (IX.10.) számú önkormányzati rendelete Töltéstava Község Önkormányzatának az anyakönyvi események engedélyezéséről, díjtételeiről és az anyakönyvvezetőt megillető díjakról szóló 6/2017. (VIII.17.) önkormányzati rendeletének módosításáról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1/2021</text:p>
          </table:table-cell>
          <table:table-cell office:value-type="string" table:style-name="ce7">
            <text:p>Töltéstava Község Önkormányzat Képviselő-testületének 11/2021. (X.22.) önkormányzati rendelete</text:p>
            <text:p>a természetben nyújtott szociális célú tűzifa támogatás jogosultsági feltételeiről</text:p>
          </table:table-cell>
          <table:table-cell table:style-name="ce7"/>
          <table:table-cell table:number-columns-repeated="16381"/>
        </table:table-row>
        <table:table-row table:style-name="ro10">
          <table:table-cell office:value-type="string" table:style-name="ce5">
            <text:p>1/2022</text:p>
          </table:table-cell>
          <table:table-cell office:value-type="string" table:style-name="ce12">
            <text:p>a köztisztviselői illetményalap megállapításáról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string" table:style-name="ce5">
            <text:p>2/2022</text:p>
          </table:table-cell>
          <table:table-cell office:value-type="string" table:style-name="ce12">
            <text:p>az Önkormányzat 2022. évi költségvetéséről</text:p>
          </table:table-cell>
          <table:table-cell table:style-name="ce11"/>
          <table:table-cell table:number-columns-repeated="16381"/>
        </table:table-row>
        <table:table-row table:style-name="ro11">
          <table:table-cell office:value-type="string" table:style-name="ce5">
            <text:p>3/2022</text:p>
          </table:table-cell>
          <table:table-cell table:style-name="ce12"/>
          <table:table-cell office:value-type="string" table:style-name="ce14">
            <text:p>az egyes gyermekvédelmi ellátásokról szóló 2/2014. (I.16.) számú önkormányzati rendelet módosításáról</text:p>
          </table:table-cell>
          <table:table-cell table:style-name="ce6"/>
          <table:table-cell table:style-name="ce13"/>
          <table:table-cell table:number-columns-repeated="16379"/>
        </table:table-row>
        <table:table-row table:style-name="ro12">
          <table:table-cell office:value-type="string" table:style-name="ce5">
            <text:p>4/2022</text:p>
          </table:table-cell>
          <table:table-cell office:value-type="string" table:style-name="ce14">
            <text:p>az Önkormányzat 2021. évi költségvetésének végrehajtásáról</text:p>
          </table:table-cell>
          <table:table-cell table:style-name="ce11"/>
          <table:table-cell table:number-columns-repeated="4" table:style-name="ce6"/>
          <table:table-cell table:number-columns-repeated="16377"/>
        </table:table-row>
        <table:table-row table:style-name="ro13">
          <table:table-cell office:value-type="string" table:style-name="ce5">
            <text:p>5/2022</text:p>
          </table:table-cell>
          <table:table-cell table:style-name="ce12"/>
          <table:table-cell office:value-type="string" table:style-name="ce11">
            <text:p>az étkezési és a szociális ellátás térítési díjairól szóló 10/2018. (XII.10.) számú önkormányzati rendelet módosításáról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5">
            <text:p>6/2022</text:p>
          </table:table-cell>
          <table:table-cell table:style-name="ce11"/>
          <table:table-cell office:value-type="string" table:style-name="ce14">
            <text:p>a magánszemélyek kommunális adójáról szóló 10/2015. (XI.19.) számú önkormányzati rendelet módosításáról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7/2022</text:p>
          </table:table-cell>
          <table:table-cell table:style-name="ce11"/>
          <table:table-cell office:value-type="string" table:style-name="ce11">
            <text:p>az idegenforgalmi adóról szóló 12/2015. (XI.19.) számú önkormányzati rendelet módosításáról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8/2022</text:p>
          </table:table-cell>
          <table:table-cell table:style-name="ce11"/>
          <table:table-cell office:value-type="string" table:style-name="ce11">
            <text:p>a telekadóról szóló 11/2015. (XI.19.) számú önkormányzati rendelet módosításáról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9/2022</text:p>
          </table:table-cell>
          <table:table-cell office:value-type="string" table:style-name="ce14">
            <text:p>a természetben nyújtott szociális célú tűzifa támogatás jogosultsági feltételeiről</text:p>
          </table:table-cell>
          <table:table-cell table:style-name="ce11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5">
            <text:p>10/2022</text:p>
          </table:table-cell>
          <table:table-cell table:style-name="ce6"/>
          <table:table-cell office:value-type="string" table:style-name="ce14">
            <text:p>az idősek és gyermekek részére nyújtott támogatás feltételeiről szóló 10/2019. (VIII.9.) sz. önkormányzati rendelet módosításáról</text:p>
          </table:table-cell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table:style-name="ce5">
            <text:p>11/2022</text:p>
          </table:table-cell>
          <table:table-cell table:style-name="ce6"/>
          <table:table-cell office:value-type="string" table:style-name="ce11">
            <text:p>az Önkormányzat Szervezeti és Működési Szabályzatáról szóló 12/2019. (XI.22.) számú önkormányzati rendelet módosításáról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style-name="ce5">
            <text:p>1/2023</text:p>
          </table:table-cell>
          <table:table-cell office:value-type="string" table:style-name="ce15">
            <text:p>az Önkormányzat 2023. évi költségvetéséről</text:p>
          </table:table-cell>
          <table:table-cell table:style-name="ce11"/>
          <table:table-cell table:number-columns-repeated="4" table:style-name="ce6"/>
          <table:table-cell table:number-columns-repeated="16377"/>
        </table:table-row>
        <table:table-row table:style-name="ro14">
          <table:table-cell office:value-type="string" table:style-name="ce5">
            <text:p>2/2023</text:p>
          </table:table-cell>
          <table:table-cell table:style-name="ce11"/>
          <table:table-cell office:value-type="string" table:style-name="ce14">
            <text:p>Töltéstava Község Önkormányzat 2022. évi költségvetéséról szóló</text:p>
            <text:p>2/2022.(III. 10.) számú önkormányzati rendelet módosításáról szóló</text:p>
            <text:p>2/2023.(V.31.) sz. rendelet</text:p>
            <text:p/>
            <text:p/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5">
            <text:p>3/2023</text:p>
          </table:table-cell>
          <table:table-cell office:value-type="string" table:style-name="ce11">
            <text:p>az Önkormányzat 2022. évi költségvetésének végrehajtásáról</text:p>
          </table:table-cell>
          <table:table-cell table:style-name="ce15"/>
          <table:table-cell table:number-columns-repeated="4" table:style-name="ce6"/>
          <table:table-cell table:number-columns-repeated="16377"/>
        </table:table-row>
        <table:table-row table:number-rows-repeated="1048404" table:style-name="ro1">
          <table:table-cell table:number-columns-repeated="16384"/>
        </table:table-row>
        <table:named-expressions>
          <table:named-range table:name="_Hlk16858032" table:cell-range-address="Munka1.$C$168" table:base-cell-address="Munk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user</meta:initial-creator>
    <dc:creator>user</dc:creator>
    <meta:creation-date>2022-03-04T09:31:44Z</meta:creation-date>
    <dc:date>2023-07-03T14:46:29Z</dc:date>
  </office:meta>
</office:document-meta>
</file>