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pi" svg:font-family="Fpi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fo:font-size="14pt" style:font-size-asian="14pt" style:font-size-complex="14pt"/>
    </style:style>
    <style:style style:name="T3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Normál" style:family="paragraph">
      <style:paragraph-properties fo:text-align="center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P22" style:parent-style-name="Normál" style:family="paragraph">
      <style:paragraph-properties fo:text-align="center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Listaszerűbekezdés" style:list-style-name="LFO2" style:family="paragraph">
      <style:paragraph-properties fo:text-align="justify"/>
      <style:text-properties style:font-name="Arial Narrow" style:font-weight-complex="bold"/>
    </style:style>
    <style:style style:name="P28" style:parent-style-name="Normál" style:family="paragraph">
      <style:text-properties style:font-name="Arial Narrow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Listaszerűbekezdés" style:list-style-name="LFO2" style:family="paragraph">
      <style:paragraph-properties fo:text-align="justify"/>
      <style:text-properties style:font-name="Arial Narrow" style:font-weight-complex="bold"/>
    </style:style>
    <style:style style:name="P31" style:parent-style-name="Standard" style:family="paragraph">
      <style:paragraph-properties fo:text-align="justify"/>
    </style:style>
    <style:style style:name="P32" style:parent-style-name="Standard" style:list-style-name="LFO2" style:family="paragraph">
      <style:paragraph-properties fo:text-align="justify"/>
      <style:text-properties style:font-weight-complex="bold"/>
    </style:style>
    <style:style style:name="P33" style:parent-style-name="Standard" style:family="paragraph">
      <style:paragraph-properties fo:text-align="justify"/>
      <style:text-properties style:font-weight-complex="bold"/>
    </style:style>
    <style:style style:name="P34" style:parent-style-name="Standard" style:family="paragraph">
      <style:paragraph-properties fo:text-align="justify"/>
    </style:style>
    <style:style style:name="P35" style:parent-style-name="Normál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36" style:parent-style-name="Normá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7" style:parent-style-name="Normál" style:family="paragraph">
      <style:paragraph-properties fo:text-align="justify"/>
    </style:style>
    <style:style style:name="T38" style:parent-style-name="Bekezdésalapbetűtípusa" style:family="text">
      <style:text-properties style:font-name="Arial Narrow" style:font-name-complex="Fpi"/>
    </style:style>
    <style:style style:name="T39" style:parent-style-name="Bekezdésalapbetűtípusa" style:family="text">
      <style:text-properties style:font-name="Arial Narrow" style:font-name-complex="Arial" fo:font-size="11pt" style:font-size-asian="11pt" style:font-size-complex="11pt"/>
    </style:style>
    <style:style style:name="T40" style:parent-style-name="Bekezdésalapbetűtípusa" style:family="text">
      <style:text-properties style:font-name="Arial Narrow" style:font-name-complex="Arial"/>
    </style:style>
    <style:style style:name="T41" style:parent-style-name="Bekezdésalapbetűtípusa" style:family="text">
      <style:text-properties style:font-name="Arial Narrow" style:font-name-complex="Fpi" style:text-underline-type="single" style:text-underline-style="solid" style:text-underline-width="auto" style:text-underline-mode="continuous"/>
    </style:style>
    <style:style style:name="T42" style:parent-style-name="Bekezdésalapbetűtípusa" style:family="text">
      <style:text-properties style:font-name="Arial Narrow" style:font-name-complex="Fpi" style:text-underline-type="single" style:text-underline-style="solid" style:text-underline-width="auto" style:text-underline-mode="continuous"/>
    </style:style>
    <style:style style:name="T43" style:parent-style-name="Bekezdésalapbetűtípusa" style:family="text">
      <style:text-properties style:font-name="Arial Narrow" style:font-name-complex="Arial"/>
    </style:style>
    <style:style style:name="T44" style:parent-style-name="Bekezdésalapbetűtípusa" style:family="text">
      <style:text-properties style:font-name="Arial Narrow" style:font-name-complex="Arial"/>
    </style:style>
    <style:style style:name="T45" style:parent-style-name="Hiperhivatkozás" style:family="text">
      <style:text-properties style:font-name="Arial Narrow" style:font-name-complex="Arial"/>
    </style:style>
    <style:style style:name="T46" style:parent-style-name="Bekezdésalapbetűtípusa" style:family="text">
      <style:text-properties style:font-name="Arial Narrow" style:font-name-complex="Fpi"/>
    </style:style>
    <style:style style:name="T47" style:parent-style-name="Bekezdésalapbetűtípusa" style:family="text">
      <style:text-properties style:font-name="Arial Narrow" style:font-name-complex="Fpi"/>
    </style:style>
    <style:style style:name="T48" style:parent-style-name="Bekezdésalapbetűtípusa" style:family="text">
      <style:text-properties style:font-name="Arial Narrow" style:font-name-complex="Fpi"/>
    </style:style>
    <style:style style:name="T49" style:parent-style-name="Bekezdésalapbetűtípusa" style:family="text">
      <style:text-properties style:font-name="Arial Narrow" style:font-name-complex="Fpi" style:text-underline-type="single" style:text-underline-style="solid" style:text-underline-width="auto" style:text-underline-mode="continuous"/>
    </style:style>
    <style:style style:name="T50" style:parent-style-name="Bekezdésalapbetűtípusa" style:family="text">
      <style:text-properties style:font-name="Arial Narrow" style:font-name-complex="Fpi"/>
    </style:style>
    <style:style style:name="T51" style:parent-style-name="Bekezdésalapbetűtípusa" style:family="text">
      <style:text-properties style:font-name="Arial Narrow" style:font-name-complex="Fpi" style:text-underline-type="single" style:text-underline-style="solid" style:text-underline-width="auto" style:text-underline-mode="continuous"/>
    </style:style>
    <style:style style:name="T52" style:parent-style-name="Bekezdésalapbetűtípusa" style:family="text">
      <style:text-properties style:font-name="Arial Narrow" style:font-name-complex="Fpi"/>
    </style:style>
    <style:style style:name="P5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Bursa Hungarica Pályázati Kiírás</text:span></text:p>
      <text:p text:style-name="P4"/>
      <text:p text:style-name="P5"/>
      <text:p text:style-name="P6">„A” típusú pályázat</text:p>
      <text:p text:style-name="P7"/>
      <text:p text:style-name="P8"/>
      <text:p text:style-name="P9">Töltéstava Község Önkormányzata az<text:s/>Emberi Erőforrás<text:s/>Minisztériumával</text:p>
      <text:p text:style-name="P10">együttműködve</text:p>
      <text:p text:style-name="P11">kiírja a 2013. évre</text:p>
      <text:p text:style-name="P12">a Bursa Hungarica<text:s/>Felsőoktatási Önkormányzati Ösztöndíjpályázatot</text:p>
      <text:p text:style-name="P13">felsőoktatási hallgatók számára</text:p>
      <text:p text:style-name="P14">a 2012/2013. tanév második és a 2013/2014. tanév első félévére vonatkozóan</text:p>
      <text:p text:style-name="P15"/>
      <text:p text:style-name="P16"/>
      <text:p text:style-name="P17">A pályázatra azok az önkormányzat területén állandó lakóhellyel rendelkező, hátrányos szociális helyzetű fiatalok jelentkezhetnek, akik a képzésre vonatkozó keretidőn belül<text:s/><text:span text:style-name="T18">teljes idejű (nappali tagozatos) felsőfokú alapképzésben, mesterképzésben, egységes osztatlan képzésben, felsőfokú szakképzésben folytatják tanulmányaikat.</text:span></text:p>
      <text:p text:style-name="P19"/>
      <text:p text:style-name="P20"/>
      <text:p text:style-name="P21">A pályázat rögzítésének és az önkormányzatokhoz történő benyújtásának<text:s/></text:p>
      <text:p text:style-name="P22">határideje: 2012. november 23.</text:p>
      <text:p text:style-name="P23"/>
      <text:p text:style-name="P24"/>
      <text:p text:style-name="P25">A pályázat kötelező mellékletei:</text:p>
      <text:p text:style-name="P26"/>
      <text:list text:style-name="LFO2" text:continue-numbering="true">
        <text:list-item>
          <text:p text:style-name="P27">Igazolás a pályázó és a pályázóval egy háztartásban élők egy főre jutó havi nettó jövedelméről.</text:p>
        </text:list-item>
      </text:list>
      <text:p text:style-name="P28"><text:s text:c="13"/>A felsőoktatási intézmény által kitöltött eredeti hallgatói jogviszony-igazolás a 2012/2013. tanév első<text:s/><text:s text:c="7"/>félévéről.</text:p>
      <text:p text:style-name="P29"/>
      <text:list text:style-name="LFO2" text:continue-numbering="true">
        <text:list-item>
          <text:p text:style-name="P30">Igazolás a pályázó és a pályázóval egy háztartásban élők egy főre jutó havi nettó jövedelméről.</text:p>
        </text:list-item>
      </text:list>
      <text:p text:style-name="P31"/>
      <text:list text:style-name="LFO2" text:continue-numbering="true">
        <text:list-item>
          <text:p text:style-name="P32">A pályázati űrlap csak a fent meghatározott kötelező mellékletekkel együttesen érvényes, valamely melléklet hiányában a pályázat formai hibásnak minősül!</text:p>
        </text:list-item>
      </text:list>
      <text:p text:style-name="P33"/>
      <text:p text:style-name="P34"/>
      <text:p text:style-name="P35">Figyelem! Változás a pályázás rendjében!</text:p>
      <text:p text:style-name="P36"/>
      <text:p text:style-name="P37"><text:span text:style-name="T38">A pályázatbeadáshoz a Bursa Hungarica<text:s/></text:span><text:span text:style-name="T39">Elektronikus Pályázatkezelési és Együttműködési Rendszerében</text:span><text:span text:style-name="T40"><text:s/>(a továbbiakban: EPER-Bursa rendszer)<text:s/></text:span><text:span text:style-name="T41">pályázói regisztráció szükséges</text:span><text:span text:style-name="T42">, melynek</text:span><text:span text:style-name="T43"><text:s/></text:span><text:span text:style-name="T44">elérése:<text:s/></text:span><text:a xlink:href="https://www.eper.hu/eperbursa/paly/palybelep.aspx" office:target-frame-name="_top" xlink:show="replace"><text:span text:style-name="T45">https://www.eper.hu/eperbursa/paly/palybelep.aspx</text:span></text:a><text:span text:style-name="T46">.</text:span><text:span text:style-name="T47">.</text:span><text:span text:style-name="T48"><text:s/>A regisztrációt követően lehetséges a pályázati adatok feltöltése a<text:s/></text:span><text:span text:style-name="T49">csatlakozott önkormányzatok</text:span><text:span text:style-name="T50"><text:s/>pályázói részére. A személyes és pályázati adatok feltöltését követően a<text:s/></text:span><text:span text:style-name="T51">pályázati űrlapot kinyomtatva és aláírva</text:span><text:span text:style-name="T52"><text:s/>a települési önkormányzatnál kell benyújtaniuk a pályázóknak. A pályázat csak a pályázati kiírásban meghatározott csatolandó mellékletekkel együtt érvényes. A pályázati kiírásban meghatározott valamely melléklet hiányában a pályázat formai hibásnak minősül. A benyújtott pályázatok befogadását az önkormányzatnak az EPER-Bursa rendszerben igazolnia szükséges. A nem befogadott pályázatok a bírálatban nem vesznek részt.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pi" svg:font-family="Fpi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Hiperhivatkozás" style:display-name="Hiperhivatkozás" style:family="text" style:parent-style-name="Bekezdésalapbetűtípusa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Arial Narrow" style:font-name-asian="Lucida Sans Unicode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ktató</dc:creator>
    <meta:creation-date>2008-10-02T08:55:00Z</meta:creation-date>
    <dc:date>2012-10-26T09:17:00Z</dc:date>
    <meta:print-date>2012-10-26T09:16:00Z</meta:print-date>
    <meta:template xlink:href="Normal" xlink:type="simple"/>
    <meta:editing-cycles>10</meta:editing-cycles>
    <meta:editing-duration>PT54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7" meta:character-count="2264" meta:row-count="16" meta:non-whitespace-character-count="1981"/>
  </office:meta>
</office:document-meta>
</file>